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F#m F#m</text:p>
      <text:p><text:s/><text:span text:style-name="Measure_20__23_1">Deep</text:span> in my heart there's <text:s text:c="7"/>C#m C#m x2)</text:p>
      <text:p><text:s text:c="5"/>de<text:span text:style-name="Measure_20__23_2">si</text:span>re - For a sta<text:span text:style-name="Measure_20__23_1">rt</text:span> <text:s text:c="7"/>E <text:s text:c="2"/>E</text:p>
      <text:p><text:s/>I'm <text:span text:style-name="Measure_20__23_1">dy</text:span>ing in em<text:span text:style-name="Measure_20__23_2">ot</text:span>ion <text:s text:c="11"/>F#m F#m</text:p>
      <text:p><text:s/>It's my <text:span text:style-name="Measure_20__23_1">world</text:span> in fantas<text:span text:style-name="Measure_20__23_2">y</text:span>) <text:s text:c="6"/>D <text:s text:c="2"/>Bm7</text:p>
      <text:p>I'm (<text:span text:style-name="Measure_20__23_1">li</text:span>ving in my x2) drea<text:span text:style-name="Measure_20__23_2">ms</text:span> <text:s text:c="4"/>E <text:s text:c="2"/>E</text:p>
      <text:p/>
      <text:p><text:s text:c="4"/>[Pre-Chorus] F#m Bm E F#m - F#m Bm E E</text:p>
      <text:p>You're my hea<text:span text:style-name="Measure_20__23_1">rt, y</text:span>ou're my sou<text:span text:style-name="Measure_20__23_2">l</text:span> <text:s text:c="8"/>(E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F#m-C#m C#m</text:p>
      <text:p><text:s text:c="31"/>C#m-D <text:s text:c="2"/>D x2)</text:p>
      <text:p>[Chorus] F#m D E F#m <text:s text:c="14"/>F#m&lt;C#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F#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